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20772 het aanbrengen en hebben van een leiding ter plaatse van Zuidzijde 100 te Bodegrav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middels een open ontgraving en boogboring aanbrengen en hebben van een leiding Ø 50 mm PE 100 SDR 11 binnen de kern- en beschermingszone van een regionale kering ter plaatse van Zuidzijde 100 te Bodegraven. </text:p>
            <text:p text:style-name="common-al"/>
            <text:p text:style-name="common-al">Waarom publiceert Rijnland dit bericht?</text:p>
            <text:p text:style-name="common-al"> 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17 januar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732</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732</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732</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20772 het aanbrengen en hebben van een leiding ter plaatse van Zuidzijde 100 te Bodegraven</meta:user-defined>
    <meta:user-defined meta:name="DCTERMS.W3CDTF/DCTERMS.available">2022-12-12</meta:user-defined>
    <meta:user-defined meta:name="DCTERMS.W3CDTF/OVERHEIDop.jaargang">2022</meta:user-defined>
    <meta:user-defined meta:name="OVERHEIDop.publicationIssue">13732</meta:user-defined>
    <meta:user-defined meta:name="OVERHEIDop.WsbID/DC.identifier">wsb-2022-13732</meta:user-defined>
    <meta:user-defined meta:name="OVERHEIDop.versieInformatie"/>
  </office:meta>
</office:document-meta>
</file>