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259 het aanbrengen en hebben van glasvezelbuizen met omhullende mantelbuis ter plaatse van Stationsweg 21 te Zevenho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glasvezelbuizen met een omhullende mantelbuis Ø 160 mm binnen een kwetsbaar kwelgebied ter plaatse van Stationsweg 21 te Zevenho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259 het aanbrengen en hebben van glasvezelbuizen met omhullende mantelbuis ter plaatse van Stationsweg 21 te Zevenhoven</meta:user-defined>
    <meta:user-defined meta:name="OVERHEIDop.datumEindeReactietermijn">2023-01-17</meta:user-defined>
    <meta:user-defined meta:name="OVERHEIDop.TilID/OVERHEIDop.terinzageleggingOP">til-2022-5535</meta:user-defined>
    <meta:user-defined meta:name="DCTERMS.W3CDTF/DCTERMS.available">2022-12-12</meta:user-defined>
    <meta:user-defined meta:name="DCTERMS.W3CDTF/OVERHEIDop.jaargang">2022</meta:user-defined>
    <meta:user-defined meta:name="OVERHEIDop.publicationIssue">13730</meta:user-defined>
    <meta:user-defined meta:name="OVERHEIDop.WsbID/DC.identifier">wsb-2022-13730</meta:user-defined>
    <meta:user-defined meta:name="OVERHEIDop.versieInformatie"/>
  </office:meta>
</office:document-meta>
</file>