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sneld afvoeren en lozen van hemelwater nabij het sportpark aan de Burgemeester Norbruislaan 680 in Utrecht (code HDSR844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versneld afvoeren en lozen van hemelwater vanaf nieuw verhard oppervlak op oppervlaktewater op de locatie nabij het sportpark aan de Burgemeester Norbruislaan 680 in Utrecht. Dit besluit is verzonden op 3 febr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7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406</meta:user-defined>
    <meta:user-defined meta:name="DCTERMS.abstract">Watervergunning verleend voor het tijdelijk versneld afvoeren en lozen van hemelwater vanaf nieuw verhard oppervlak op oppervlaktewater op de locatie nabij het sportpark aan de Burgemeester Norbruislaan 680 in Utrecht</meta:user-defined>
    <dc:language>nl</dc:language>
    <meta:user-defined meta:name="OVERHEIDop.locatietype/OVERHEIDop.gebiedsmarkering">Adres</meta:user-defined>
    <meta:user-defined meta:name="DC.title">Hoogheemraadschap De Stichtse Rijnlanden – Verleende watervergunning voor het versneld afvoeren en lozen van hemelwater nabij het sportpark aan de Burgemeester Norbruislaan 680 in Utrecht (code HDSR84406)</meta:user-defined>
    <meta:user-defined meta:name="DCTERMS.W3CDTF/DCTERMS.available">2022-02-08</meta:user-defined>
    <meta:user-defined meta:name="DCTERMS.W3CDTF/OVERHEIDop.jaargang">2022</meta:user-defined>
    <meta:user-defined meta:name="OVERHEIDop.externeBijlage">Watervergunning 84406|exb-2022-7243</meta:user-defined>
    <meta:user-defined meta:name="OVERHEIDop.externeBijlage">84406 def bijlage Rapportage Zuilen|exb-2022-7244</meta:user-defined>
    <meta:user-defined meta:name="OVERHEIDop.externeBijlage">84406 def locatietekening|exb-2022-7245</meta:user-defined>
    <meta:user-defined meta:name="OVERHEIDop.publicationIssue">1373</meta:user-defined>
    <meta:user-defined meta:name="OVERHEIDop.WsbID/DC.identifier">wsb-2022-1373</meta:user-defined>
    <meta:user-defined meta:name="OVERHEIDop.versieInformatie"/>
  </office:meta>
</office:document-meta>
</file>