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enk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561209 ingevolge de Keur waterschap Brabantse Delta 2015 bekend gemaakt op 8 december 2022 voor het uitvoeren van waterhuishoudkundige werkzaamheden ten behoeve van het vervangen van vier bestaande windturbines door vier grotere windturbines in de zonering van de primaire waterkering DWK00121 (P9) Buitendijk Driebroederspolder, Drievriendenpolder en a-water en b-water ter hoogte van de Schenkdijk te Dinteloord in het kader van het project Opschaling Windpark Karolinapold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2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2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Schenkdijk te Dinteloord.</meta:user-defined>
    <meta:user-defined meta:name="DCTERMS.W3CDTF/DCTERMS.available">2022-12-12</meta:user-defined>
    <meta:user-defined meta:name="DCTERMS.W3CDTF/OVERHEIDop.jaargang">2022</meta:user-defined>
    <meta:user-defined meta:name="OVERHEIDop.externeBijlage">Besluit 561209|exb-2022-67720</meta:user-defined>
    <meta:user-defined meta:name="OVERHEIDop.externeBijlage">0652560385-A |exb-2022-67721</meta:user-defined>
    <meta:user-defined meta:name="OVERHEIDop.externeBijlage">0652560385-B|exb-2022-67722</meta:user-defined>
    <meta:user-defined meta:name="OVERHEIDop.externeBijlage">0652560385-C|exb-2022-67723</meta:user-defined>
    <meta:user-defined meta:name="OVERHEIDop.externeBijlage">0652560385-D|exb-2022-67724</meta:user-defined>
    <meta:user-defined meta:name="OVERHEIDop.externeBijlage">0652560385-E|exb-2022-67725</meta:user-defined>
    <meta:user-defined meta:name="OVERHEIDop.externeBijlage">0652560385-F|exb-2022-67726</meta:user-defined>
    <meta:user-defined meta:name="OVERHEIDop.externeBijlage">0652560385-G|exb-2022-67727</meta:user-defined>
    <meta:user-defined meta:name="OVERHEIDop.externeBijlage">0652560385-H|exb-2022-67728</meta:user-defined>
    <meta:user-defined meta:name="OVERHEIDop.externeBijlage">0652560385-I|exb-2022-67729</meta:user-defined>
    <meta:user-defined meta:name="OVERHEIDop.externeBijlage">0652560385-J|exb-2022-67730</meta:user-defined>
    <meta:user-defined meta:name="OVERHEIDop.publicationIssue">13726</meta:user-defined>
    <meta:user-defined meta:name="OVERHEIDop.WsbID/DC.identifier">wsb-2022-13726</meta:user-defined>
    <meta:user-defined meta:name="OVERHEIDop.versieInformatie"/>
  </office:meta>
</office:document-meta>
</file>