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2030 het hebben en plaatsen van een trafostation ter plaatse van Huigsloterdijk 42 te Weteringbru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hebben en plaatsen van een trafostation in de kernzone van de regionale waterkering ter plaatse van Huigsloterdijk 42 te Weteringbrug. </text:p>
            <text:p text:style-name="common-al"/>
            <text:p text:style-name="common-al">Maatwerk besluit genomen voor </text:p>
            <text:p text:style-name="common-al">a. Het hebben en door middel van twee persingen aanbrengen van twee Ø 125 millimeter stalen mantelbuizen in de kernzone van de regionale waterkering ter plaatse van Huigsloterdijk 42 te Weteringbrug; </text:p>
            <text:p text:style-name="common-al">b. Het hebben en door middel van twee persingen aanbrengen van twee Ø 200 millimeter stalen mantelbuizen in de kernzone van de regionale waterkering ter plaatse van Huigsloterdijk 42 te Weteringbrug.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17 jan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725</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25</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25</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22030 het hebben en plaatsen van een trafostation ter plaatse van Huigsloterdijk 42 te Weteringbrug</meta:user-defined>
    <meta:user-defined meta:name="OVERHEIDop.datumEindeReactietermijn">2023-01-17</meta:user-defined>
    <meta:user-defined meta:name="OVERHEIDop.TilID/OVERHEIDop.terinzageleggingOP">til-2022-5530</meta:user-defined>
    <meta:user-defined meta:name="DCTERMS.W3CDTF/DCTERMS.available">2022-12-12</meta:user-defined>
    <meta:user-defined meta:name="DCTERMS.W3CDTF/OVERHEIDop.jaargang">2022</meta:user-defined>
    <meta:user-defined meta:name="OVERHEIDop.publicationIssue">13725</meta:user-defined>
    <meta:user-defined meta:name="OVERHEIDop.WsbID/DC.identifier">wsb-2022-13725</meta:user-defined>
    <meta:user-defined meta:name="OVERHEIDop.versieInformatie"/>
  </office:meta>
</office:document-meta>
</file>