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uitvoeringsperiode van de op 15 augustus 2022 verleende water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uitvoeringsperiode van de op 15 augustus 2022 verleende watervergunning met dossiernummer VTH202206-0059.</text:p>
            <text:p text:style-name="common-al">Zaaknummer: VTH202211-0624</text:p>
            <text:p text:style-name="common-al">Start bezwaartermijn (6 weken): 12-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2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624</meta:user-defined>
    <meta:user-defined meta:name="DCTERMS.abstract">Wijziging van uitvoeringsperiode van watervergunning met dossiernummer VTH202206-0059 (werken binnen gesloten seizoe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de uitvoeringsperiode van de op 15 augustus 2022 verleende watervergunning</meta:user-defined>
    <meta:user-defined meta:name="DCTERMS.W3CDTF/DCTERMS.available">2022-12-12</meta:user-defined>
    <meta:user-defined meta:name="DCTERMS.W3CDTF/OVERHEIDop.jaargang">2022</meta:user-defined>
    <meta:user-defined meta:name="OVERHEIDop.publicationIssue">13722</meta:user-defined>
    <meta:user-defined meta:name="OVERHEIDop.WsbID/DC.identifier">wsb-2022-13722</meta:user-defined>
    <meta:user-defined meta:name="OVERHEIDop.versieInformatie"/>
  </office:meta>
</office:document-meta>
</file>