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door projectplannen Dijkverbetering Spuihaven, Kadeverbetering Woudse Droogmakerij Den Hoorn, Dempen watergang Brasserskade Den Haag, Kadeverbetering Geerweg Nootdorp, Kadeverbetering langs Noordpoldervaart Nootdorp, Dempen watergang langs Virulypad in Nootdorp en Kadeverbetering Noordpolder van Delfgauw langs poldervaart  Leggeractualisatie kenmerk: LEGGER2021-B-05</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hebben op 6 december 2022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1-B-05</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bf0e4e52bd9c49aa9f8b0cacadd9d14d" xlink:type="simple">https://hhdelfland.maps.arcgis.com/apps/MapSeries/index.html?appid=bf0e4e52bd9c49aa9f8b0cacadd9d14d#</text:a> en https://www.hhdelfland.nl/over-ons/regelgeving/legger/</text:p>
            <text:p text:style-name="common-al"/>
            <text:p text:style-name="common-al">Het ontwerpbesluit tot partiële wijziging van de Legger Delfland met kenmerk LEGGER2021-B-05 heeft ter inzage gelegen van 8 augustus 2022 tot en met 20 september 2022. Er zijn geen zienswijzen ingediend. Wel heeft er een wijziging plaatsgevonden. Het ontwerpbesluit is gewijzigd vastgesteld. </text:p>
            <text:p text:style-name="common-al"/>
            <text:p text:style-name="common-al">De leggerwijziging volgt op de voltooide uitvoering volgens de eerder vastgestelde projectplannen:</text:p>
            <text:list text:style-name="id1-3-2-1-1-8">
              <text:list-item text:style-override="id1-3-2-1-1-8-1">
                <text:number>•</text:number>
                <text:p text:style-name="al">701734 (Projectplan Dijkverbetering Spuihaven);                                                               </text:p>
              </text:list-item>
              <text:list-item text:style-override="id1-3-2-1-1-8-2">
                <text:number>•</text:number>
                <text:p text:style-name="al">701871 D1 (Projectplan Kadeverbetering Woudse Droogmakerij Gemeente Midden-   Delfland);                                                                                                                          </text:p>
              </text:list-item>
              <text:list-item text:style-override="id1-3-2-1-1-8-3">
                <text:number>•</text:number>
                <text:p text:style-name="al">701871 D2 (Projectplan dempen watergang Brasserskade Gemeente Den Haag);                  </text:p>
              </text:list-item>
              <text:list-item text:style-override="id1-3-2-1-1-8-4">
                <text:number>•</text:number>
                <text:p text:style-name="al">701871 D3 (Projectplan Kadeverbetering Geerweg gemeente Pijnacker-Nootdorp);                 </text:p>
              </text:list-item>
              <text:list-item text:style-override="id1-3-2-1-1-8-5">
                <text:number>•</text:number>
                <text:p text:style-name="al">701871 D4 en D5 (Projectplan Kadeverbetering langs Noordpoldervaart Pijnacker-Nootdorp);                                                                                                                       </text:p>
              </text:list-item>
              <text:list-item text:style-override="id1-3-2-1-1-8-6">
                <text:number>•</text:number>
                <text:p text:style-name="al">701871 D6 (Projectplan Dempen watergang langs Virulypad in gemeente Pijnacker-        Nootdorp) en                                                                                                                     </text:p>
              </text:list-item>
              <text:list-item text:style-override="id1-3-2-1-1-8-7">
                <text:number>•</text:number>
                <text:p text:style-name="al">701871 D7 (Projectplan Kadeverbetering Noordpolder van Delfgauw, langs poldervaart).</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1-B-05:</text:p>
            <text:list text:style-name="id1-3-2-1-1-16">
              <text:list-item text:style-override="id1-3-2-1-1-16-1">
                <text:number>•</text:number>
                <text:p text:style-name="al">DMS#2100844 – Partiële leggerwijziging LEGGER2021-B-05;  </text:p>
              </text:list-item>
              <text:list-item text:style-override="id1-3-2-1-1-16-2">
                <text:number/>
                <text:p text:style-name="al"/>
              </text:list-item>
              <text:list-item text:style-override="id1-3-2-1-1-16-3">
                <text:number>•</text:number>
                <text:p text:style-name="al">DMS#2147070 – Leggerwijzigingsdatabase LEGGER2021-B-05 definitief; en </text:p>
              </text:list-item>
              <text:list-item text:style-override="id1-3-2-1-1-16-4">
                <text:number/>
                <text:p text:style-name="al"/>
              </text:list-item>
              <text:list-item text:style-override="id1-3-2-1-1-16-5">
                <text:number>•</text:number>
                <text:p text:style-name="al">DMS#2142934 – Nota van Wijziging – Leggerwijziging LEGGER2021-B-05.</text:p>
              </text:list-item>
            </text:list>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tussenkopcur">Stukken inzien</text:p>
            <text:p text:style-name="common-al">Het besluit en de daarop betrekking hebbende stukken (uitgezonderd DMS#214707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4707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volgende gevallen: </text:p>
            <text:p text:style-name="common-al">- het aanwijzen van onderhoudsplichtigen en verplichtingen van waterstaatswerken (Waterschapswet); en</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B-05</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door projectplannen Dijkverbetering Spuihaven, Kadeverbetering Woudse Droogmakerij Den Hoorn, Dempen watergang Brasserskade Den Haag, Kadeverbetering Geerweg Nootdorp, Kadeverbetering langs Noordpoldervaart Nootdorp, Dempen watergang langs Virulypad in Nootdorp en Kadeverbetering Noordpolder van Delfgauw langs poldervaart  Leggeractualisatie kenmerk: LEGGER2021-B-05</meta:user-defined>
    <meta:user-defined meta:name="DCTERMS.W3CDTF/DCTERMS.available">2022-12-15</meta:user-defined>
    <meta:user-defined meta:name="DCTERMS.W3CDTF/OVERHEIDop.jaargang">2022</meta:user-defined>
    <meta:user-defined meta:name="OVERHEIDop.externeBijlage">bijlage 1|exb-2022-67697</meta:user-defined>
    <meta:user-defined meta:name="OVERHEIDop.externeBijlage">bijlage 2|exb-2022-67698</meta:user-defined>
    <meta:user-defined meta:name="OVERHEIDop.externeBijlage">bijlage 3|exb-2022-67699</meta:user-defined>
    <meta:user-defined meta:name="OVERHEIDop.publicationIssue">13721</meta:user-defined>
    <meta:user-defined meta:name="OVERHEIDop.WsbID/DC.identifier">wsb-2022-13721</meta:user-defined>
    <meta:user-defined meta:name="OVERHEIDop.versieInformatie"/>
  </office:meta>
</office:document-meta>
</file>