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locatie van het vergunde middenspanningtracé en het wijzigen van de uitvoeringstermijn van de werkzaamhe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locatie van het vergunde (dossiernummer VTH202205-0754) middenspanningtracé en het wijzigen van de uitvoeringstermijn van de werkzaamheden.</text:p>
            <text:p text:style-name="common-al">Zaaknummer: VTH202211-0498</text:p>
            <text:p text:style-name="common-al">Start bezwaartermijn (6 weken): 12-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2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498</meta:user-defined>
    <meta:user-defined meta:name="DCTERMS.abstract">Het wijziging, locatie en uitvoeringsperiode (stormseizoen) van watervergunning met dossiernummer VTH202205-0754.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wijzigen van de locatie van het vergunde middenspanningtracé en het wijzigen van de uitvoeringstermijn van de werkzaamheden</meta:user-defined>
    <meta:user-defined meta:name="DCTERMS.W3CDTF/DCTERMS.available">2022-12-12</meta:user-defined>
    <meta:user-defined meta:name="DCTERMS.W3CDTF/OVERHEIDop.jaargang">2022</meta:user-defined>
    <meta:user-defined meta:name="OVERHEIDop.publicationIssue">13720</meta:user-defined>
    <meta:user-defined meta:name="OVERHEIDop.WsbID/DC.identifier">wsb-2022-13720</meta:user-defined>
    <meta:user-defined meta:name="OVERHEIDop.versieInformatie"/>
  </office:meta>
</office:document-meta>
</file>