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36 het dempen van watergangen en ter compensatie graven en hebben van oppervlaktewater op luchthaven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2.974 m² in overige watergangen in peilvak GH-140.04.2; </text:p>
            <text:p text:style-name="common-al">b. het ter compensatie graven en hebben van 379 m² oppervlaktewater in peilvak GH 140.04.2 (conform ingediende detailtekening), en het afboeken van het tekort gegraven oppervlaktewater van 2.889 m² van het positieve saldo van Berging Rekening Courant Schiphol voor peilvak GH-140.04.2 van de BRC SPL. De werkzaamheden hebben betrekking op het dempen van enkele watergangen en graven van een nieuwe watergang inclusief dam en duiker vanwege de aanleg van een turborotonde bij de Folkstoneweg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1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1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36 het dempen van watergangen en ter compensatie graven en hebben van oppervlaktewater op luchthaven Schiphol</meta:user-defined>
    <meta:user-defined meta:name="OVERHEIDop.datumEindeReactietermijn">2023-01-18</meta:user-defined>
    <meta:user-defined meta:name="OVERHEIDop.TilID/OVERHEIDop.terinzageleggingOP">til-2022-5525</meta:user-defined>
    <meta:user-defined meta:name="DCTERMS.W3CDTF/DCTERMS.available">2022-12-12</meta:user-defined>
    <meta:user-defined meta:name="DCTERMS.W3CDTF/OVERHEIDop.jaargang">2022</meta:user-defined>
    <meta:user-defined meta:name="OVERHEIDop.publicationIssue">13719</meta:user-defined>
    <meta:user-defined meta:name="OVERHEIDop.WsbID/DC.identifier">wsb-2022-13719</meta:user-defined>
    <meta:user-defined meta:name="OVERHEIDop.versieInformatie"/>
  </office:meta>
</office:document-meta>
</file>