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302 het aanbrengen en hebben van een mantelbuis ter plaatse van Hoofdweg 58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middels twee gestuurde boringen aanbrengen en hebben van een ∅ 160 mm PE 100 SDR 11 mantelbuis per boring ten behoeve van de aanleg van elektrakabels en datatransport in een kwetsbare kwelpolder ter plaatse van Hoofdweg 581 te Hoofddorp.</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302 het aanbrengen en hebben van een mantelbuis ter plaatse van Hoofdweg 581 te Hoofddorp</meta:user-defined>
    <meta:user-defined meta:name="OVERHEIDop.datumEindeReactietermijn">2023-01-18</meta:user-defined>
    <meta:user-defined meta:name="OVERHEIDop.TilID/OVERHEIDop.terinzageleggingOP">til-2022-5524</meta:user-defined>
    <meta:user-defined meta:name="DCTERMS.W3CDTF/DCTERMS.available">2022-12-12</meta:user-defined>
    <meta:user-defined meta:name="DCTERMS.W3CDTF/OVERHEIDop.jaargang">2022</meta:user-defined>
    <meta:user-defined meta:name="OVERHEIDop.publicationIssue">13718</meta:user-defined>
    <meta:user-defined meta:name="OVERHEIDop.WsbID/DC.identifier">wsb-2022-13718</meta:user-defined>
    <meta:user-defined meta:name="OVERHEIDop.versieInformatie"/>
  </office:meta>
</office:document-meta>
</file>