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763 het aanbrengen en hebben van een mantelbuis ter hoogte van Huigsloterdijk79 te Wetering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een mantelbuis Ø 110 mm PE 100 SDR 11 en middels een persing aanbrengen en hebben van een stalen mantelbuis Ø 114 mm binnen de kern- en beschermingszone van een regionale kering ter hoogte van Huigsloterdijk 79 te Weteringbrug.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1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763 het aanbrengen en hebben van een mantelbuis ter hoogte van Huigsloterdijk79 te Weteringbrug</meta:user-defined>
    <meta:user-defined meta:name="OVERHEIDop.datumEindeReactietermijn">2023-01-18</meta:user-defined>
    <meta:user-defined meta:name="OVERHEIDop.TilID/OVERHEIDop.terinzageleggingOP">til-2022-5522</meta:user-defined>
    <meta:user-defined meta:name="DCTERMS.W3CDTF/DCTERMS.available">2022-12-12</meta:user-defined>
    <meta:user-defined meta:name="DCTERMS.W3CDTF/OVERHEIDop.jaargang">2022</meta:user-defined>
    <meta:user-defined meta:name="OVERHEIDop.publicationIssue">13716</meta:user-defined>
    <meta:user-defined meta:name="OVERHEIDop.WsbID/DC.identifier">wsb-2022-13716</meta:user-defined>
    <meta:user-defined meta:name="OVERHEIDop.versieInformatie"/>
  </office:meta>
</office:document-meta>
</file>