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een terras in het talud in A-watergang 140512 ter plaatse van Gershwineiland 15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een terras in het talud in A-watergang 140512 ter plaatse van Gershwineiland 15 te Sliedrecht een watervergunning te verlenen.  
</text:p>
            <text:p text:style-name="common-al">Zaaknummer: 2022091001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1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1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1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1001</meta:user-defined>
    <meta:user-defined meta:name="DCTERMS.abstract">het plaatsen van een damwand en een terras in het talud tpv. Gershwineiland 15 te Sliedr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en een terras in het talud in A-watergang 140512 ter plaatse van Gershwineiland 15 te Sliedrecht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15</meta:user-defined>
    <meta:user-defined meta:name="OVERHEIDop.WsbID/DC.identifier">wsb-2022-13715</meta:user-defined>
    <meta:user-defined meta:name="OVERHEIDop.versieInformatie"/>
  </office:meta>
</office:document-meta>
</file>