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leggen van een drukriolering in een primaire waterkering ten behoeve van dijkversterking Gorinchem-Waardenburg ter plaatse van Waaldijk 24 te Da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leggen van een drukriolering in een primaire waterkering ten behoeve van dijkversterking Gorinchem-Waardenburg ter plaatse van Waaldijk 24 te Dalem een watervergunning te verlenen.  
</text:p>
            <text:p text:style-name="common-al">Zaaknummer: 2022144349
</text:p>
            <text:p text:style-name="common-al">Start bezwaartermijn: 08-12-2022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712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712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712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144349</meta:user-defined>
    <meta:user-defined meta:name="DCTERMS.abstract">het verleggen van een drukriolering in een primaire waterkering nabij Waaldijk 24 te Dalem (dijkversterkingsproject GoWa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verleggen van een drukriolering in een primaire waterkering ten behoeve van dijkversterking Gorinchem-Waardenburg ter plaatse van Waaldijk 24 te Dalem</meta:user-defined>
    <meta:user-defined meta:name="DCTERMS.W3CDTF/DCTERMS.available">2022-12-12</meta:user-defined>
    <meta:user-defined meta:name="DCTERMS.W3CDTF/OVERHEIDop.jaargang">2022</meta:user-defined>
    <meta:user-defined meta:name="OVERHEIDop.publicationIssue">13712</meta:user-defined>
    <meta:user-defined meta:name="OVERHEIDop.WsbID/DC.identifier">wsb-2022-13712</meta:user-defined>
    <meta:user-defined meta:name="OVERHEIDop.versieInformatie"/>
  </office:meta>
</office:document-meta>
</file>