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wijziging aanleg lagedruk gasleiding en een mantelbuis onder a-water Kleine Beerze nabij Heike 20 in Vessem (05398922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wijziging aanleg lagedruk gasleiding en mantelbuis onder a-water Kleine Beerze Heike 20 in Vessem.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71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1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1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89228</meta:user-defined>
    <meta:user-defined meta:name="DCTERMS.abstract">wijziging aanleg lagedruk gasleiding en mantelbuis onder a-water Kleine Beerze Heike 20 in Vessem</meta:user-defined>
    <dc:language>nl</dc:language>
    <meta:user-defined meta:name="OVERHEIDop.locatietype/OVERHEIDop.gebiedsmarkering">Punt</meta:user-defined>
    <meta:user-defined meta:name="DC.title">Bekendmaking Vergunning Waterwet, wijziging aanleg lagedruk gasleiding en een mantelbuis onder a-water Kleine Beerze nabij Heike 20 in Vessem (053989228)</meta:user-defined>
    <meta:user-defined meta:name="DCTERMS.W3CDTF/DCTERMS.available">2022-12-12</meta:user-defined>
    <meta:user-defined meta:name="DCTERMS.W3CDTF/OVERHEIDop.jaargang">2022</meta:user-defined>
    <meta:user-defined meta:name="OVERHEIDop.publicationIssue">13711</meta:user-defined>
    <meta:user-defined meta:name="OVERHEIDop.WsbID/DC.identifier">wsb-2022-13711</meta:user-defined>
    <meta:user-defined meta:name="OVERHEIDop.versieInformatie"/>
  </office:meta>
</office:document-meta>
</file>