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6554 verleende vergunning voor Verbouw strandpaviljoen Kaap Noord in de Cocksdorp in verband met de realisatie van een minder valide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1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159</meta:user-defined>
    <meta:user-defined meta:name="DCTERMS.abstract">Verbouw strandpaviljoen Kaap Noord in de Cocksdorp in verband met de realisatie van een minder valide toilet</meta:user-defined>
    <dc:language>nl</dc:language>
    <meta:user-defined meta:name="OVERHEIDop.locatietype/OVERHEIDop.gebiedsmarkering">Punt</meta:user-defined>
    <meta:user-defined meta:name="DC.title">22.0246554 verleende vergunning voor Verbouw strandpaviljoen Kaap Noord in de Cocksdorp in verband met de realisatie van een minder valide toilet</meta:user-defined>
    <meta:user-defined meta:name="DCTERMS.W3CDTF/DCTERMS.available">2022-02-07</meta:user-defined>
    <meta:user-defined meta:name="DCTERMS.W3CDTF/OVERHEIDop.jaargang">2022</meta:user-defined>
    <meta:user-defined meta:name="OVERHEIDop.publicationIssue">1371</meta:user-defined>
    <meta:user-defined meta:name="OVERHEIDop.WsbID/DC.identifier">wsb-2022-1371</meta:user-defined>
    <meta:user-defined meta:name="OVERHEIDop.versieInformatie"/>
  </office:meta>
</office:document-meta>
</file>