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Tielse Hoeve 6B te Sint-Michielsgestel), 05399377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dempen van b-water OWL20244 met daarin een (drainage) buis ter hoogte van Tielse Hoeve 6B te Sint-Michiels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0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3774</meta:user-defined>
    <meta:user-defined meta:name="DCTERMS.abstract">het deels dempen van b-water OWL20244 met daarin een (drainage) buis ter hoogte van Tielse Hoeve 6B te Sint-Michielsgestel (MCG00H76 en MCG00H77)</meta:user-defined>
    <dc:language>nl</dc:language>
    <meta:user-defined meta:name="OVERHEIDop.locatietype/OVERHEIDop.gebiedsmarkering">Punt</meta:user-defined>
    <meta:user-defined meta:name="DC.title">Bekendmaking Vergunning Waterwet, (nabij Tielse Hoeve 6B te Sint-Michielsgestel), 053993774</meta:user-defined>
    <meta:user-defined meta:name="DCTERMS.W3CDTF/DCTERMS.available">2022-12-12</meta:user-defined>
    <meta:user-defined meta:name="DCTERMS.W3CDTF/OVERHEIDop.jaargang">2022</meta:user-defined>
    <meta:user-defined meta:name="OVERHEIDop.publicationIssue">13707</meta:user-defined>
    <meta:user-defined meta:name="OVERHEIDop.WsbID/DC.identifier">wsb-2022-13707</meta:user-defined>
    <meta:user-defined meta:name="OVERHEIDop.versieInformatie"/>
  </office:meta>
</office:document-meta>
</file>