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leden centraal stembureau en aanverwante besl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maakt het volgende bekend.</text:p>
            <text:p text:style-name="common-al"/>
            <text:p text:style-name="common-al">Het Dagelijks Bestuur heeft op 6 december 2023 gelet op het bepaalde in de Kieswet en de Wet nieuwe procedure vaststelling verkiezingsuitslagen die per 1 januari 2023 in werking treedt, de volgende besluiten genomen.</text:p>
            <text:p text:style-name="common-al"/>
            <text:p text:style-name="common-al">Tot intrekking van het besluit van het Dagelijks Bestuur 19 april 2022, besluitnummer 06541 931 08/3.1.4 per 1 januari 2023.</text:p>
            <text:p text:style-name="common-al">Tot het instellen van het centraal stembureau ten behoeve van de bestuursverkiezingen 2023 per 1 januari 2023.</text:p>
            <text:p text:style-name="common-al">Tot benoeming van de plv voorzitter, leden en plaatsvervangend leden conform het voorstel bij dit besluit per 1 januari 2023.</text:p>
            <text:p text:style-name="common-al">Tot aanwijzing van personen, conform het voorstel bij dit besluit, die het centraal stembureau bij de uitvoering van zijn werkzaamheden kunnen bijstaan per 1 januari 2023.</text:p>
            <text:p text:style-name="common-al">Tot het aanwijzen van 4.29 als geschikte ruimte in het Waterschapshuis te ’s-Hertogenbosch, tot het houden van de zittingen van het centraal stembureau.</text:p>
            <text:p text:style-name="last-al">Tot aanwijzing van het rekeningnummer IBAN:NL70NWAB0636755258 als rekeningnummer, onder vermelding van de woorden “waarborgsom registratie” of “waarborgsom kandidaatstelling”, ter betaling van de onderscheiden waarborgsommen in het kader van de verkiez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kendmaking benoeming leden centraal stembureau en aanverwante besluiten.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703</meta:user-defined>
    <meta:user-defined meta:name="OVERHEIDop.WsbID/DC.identifier">wsb-2022-13703</meta:user-defined>
    <meta:user-defined meta:name="OVERHEIDop.versieInformatie"/>
  </office:meta>
</office:document-meta>
</file>