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plaatsen dam met duiker ten behoeve van waterplan Vlowijker zonneweide, thv Achterdijk 41, 3985 LA Werkhoven (code HDSR1833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plaatsen dam met duiker ten behoeve van waterplan Vlowijker zonneweide, thv Achterdijk 41, 3985 LA Werkhoven in de gemeente Bunnik.</text:p>
            <text:p text:style-name="common-al">Deze aanvraag is ontvangen op 7 december 2022 en geregistreerd onder zaak 183366 (744758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0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3366</meta:user-defined>
    <meta:user-defined meta:name="DCTERMS.abstract">aanvraag watervergunning voor het verplaatsen dam met duiker ten behoeve van waterplan Vlowijker zonneweide, thv Achterdijk 41, 3985 LA Werkhoven</meta:user-defined>
    <dc:language>nl</dc:language>
    <meta:user-defined meta:name="OVERHEIDop.locatietype/OVERHEIDop.gebiedsmarkering">Adres</meta:user-defined>
    <meta:user-defined meta:name="DC.title">Hoogheemraadschap De Stichtse Rijnlanden – Nieuwe aanvraag watervergunning voor het verplaatsen dam met duiker ten behoeve van waterplan Vlowijker zonneweide, thv Achterdijk 41, 3985 LA Werkhoven (code HDSR183366)</meta:user-defined>
    <meta:user-defined meta:name="DCTERMS.W3CDTF/DCTERMS.available">2022-12-09</meta:user-defined>
    <meta:user-defined meta:name="DCTERMS.W3CDTF/OVERHEIDop.jaargang">2022</meta:user-defined>
    <meta:user-defined meta:name="OVERHEIDop.publicationIssue">13701</meta:user-defined>
    <meta:user-defined meta:name="OVERHEIDop.WsbID/DC.identifier">wsb-2022-13701</meta:user-defined>
    <meta:user-defined meta:name="OVERHEIDop.versieInformatie"/>
  </office:meta>
</office:document-meta>
</file>