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Lopikersingel 11, 2871AP Schoonhoven (code HDSR183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Lopikersingel 11, 2871AP Schoonhoven in de gemeente Krimpenerwaard.</text:p>
            <text:p text:style-name="common-al">Deze aanvraag is ontvangen op 7 december 2022 en geregistreerd onder zaak 183330 (744734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0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83330</meta:user-defined>
    <meta:user-defined meta:name="DCTERMS.abstract">aanvraag watervergunning voor het aanleggen van kabels of leidingen in, op of nabij een waterkering, Lopikersingel 11, 2871AP Schoonho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Lopikersingel 11, 2871AP Schoonhoven (code HDSR183330)</meta:user-defined>
    <meta:user-defined meta:name="DCTERMS.W3CDTF/DCTERMS.available">2022-12-09</meta:user-defined>
    <meta:user-defined meta:name="DCTERMS.W3CDTF/OVERHEIDop.jaargang">2022</meta:user-defined>
    <meta:user-defined meta:name="OVERHEIDop.publicationIssue">13700</meta:user-defined>
    <meta:user-defined meta:name="OVERHEIDop.WsbID/DC.identifier">wsb-2022-13700</meta:user-defined>
    <meta:user-defined meta:name="OVERHEIDop.versieInformatie"/>
  </office:meta>
</office:document-meta>
</file>