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549 verleende vergunning voor het graven van een waterloop met peilscheidingsdam tussen het gemeentedepot en het Ilperveld, nabij Violierstraat 29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58</meta:user-defined>
    <meta:user-defined meta:name="DCTERMS.abstract">het graven van een waterloop met peilscheidingsdam tussen het gemeentedepot en het Ilperveld, nabij Violierstraat 29 in Landsmeer</meta:user-defined>
    <dc:language>nl</dc:language>
    <meta:user-defined meta:name="OVERHEIDop.locatietype/OVERHEIDop.gebiedsmarkering">Punt</meta:user-defined>
    <meta:user-defined meta:name="DC.title">22.0246549 verleende vergunning voor het graven van een waterloop met peilscheidingsdam tussen het gemeentedepot en het Ilperveld, nabij Violierstraat 29 in Landsme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70</meta:user-defined>
    <meta:user-defined meta:name="OVERHEIDop.WsbID/DC.identifier">wsb-2022-1370</meta:user-defined>
    <meta:user-defined meta:name="OVERHEIDop.versieInformatie"/>
  </office:meta>
</office:document-meta>
</file>