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dam met duiker, Beemsterschans, 3432BD Nieuwegein (code HDSR182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dam met duiker, Beemsterschans, 3432BD Nieuwegein.</text:p>
            <text:p text:style-name="common-al">Deze aanvraag is ontvangen op 6 december 2022 en geregistreerd onder zaak 182934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9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2934</meta:user-defined>
    <meta:user-defined meta:name="DCTERMS.abstract">aanvraag watervergunning voor het wijzigen van een dam met duiker, Beemsterschans, 3432BD Nieuwegein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wijzigen van een dam met duiker, Beemsterschans, 3432BD Nieuwegein (code HDSR182934)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698</meta:user-defined>
    <meta:user-defined meta:name="OVERHEIDop.WsbID/DC.identifier">wsb-2022-13698</meta:user-defined>
    <meta:user-defined meta:name="OVERHEIDop.versieInformatie"/>
  </office:meta>
</office:document-meta>
</file>