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gravenlaan e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92296 ingevolge de Keur waterschap Brabantse Delta 2015 bekend gemaakt op 7 december 2022 voor het aanleggen, hebben en onderhouden van een glasvezeltracé tussen de Burggravenlaan en de Centraleweg te Geertruidenberg, in en kruisend met meerdere primaire waterkeringen bij ons waterschap bekend als DWK00193, DWK00200, DWK00207, DWK00209 en DWK0021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9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9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9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urggravenlaan en de Centraleweg te Geertruidenberg.</meta:user-defined>
    <meta:user-defined meta:name="DCTERMS.W3CDTF/DCTERMS.available">2022-12-09</meta:user-defined>
    <meta:user-defined meta:name="DCTERMS.W3CDTF/OVERHEIDop.jaargang">2022</meta:user-defined>
    <meta:user-defined meta:name="OVERHEIDop.externeBijlage">Besluit 592296|exb-2022-67594</meta:user-defined>
    <meta:user-defined meta:name="OVERHEIDop.externeBijlage">0652576251-A Topografische kaart|exb-2022-67595</meta:user-defined>
    <meta:user-defined meta:name="OVERHEIDop.externeBijlage">0652576251-B Kadastrale kaart|exb-2022-67596</meta:user-defined>
    <meta:user-defined meta:name="OVERHEIDop.publicationIssue">13695</meta:user-defined>
    <meta:user-defined meta:name="OVERHEIDop.WsbID/DC.identifier">wsb-2022-13695</meta:user-defined>
    <meta:user-defined meta:name="OVERHEIDop.versieInformatie"/>
  </office:meta>
</office:document-meta>
</file>