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7671 verleende vergunning voor het kappen van bomen en verwijderen van bosschages nabij de primaire waterkering bij Scharwoude 15 in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9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9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9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476</meta:user-defined>
    <meta:user-defined meta:name="DCTERMS.abstract">het kappen van bomen en verwijderen van bosschages nabij de primaire waterkering bij Scharwoude 15 in Schar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97671 verleende vergunning voor het kappen van bomen en verwijderen van bosschages nabij de primaire waterkering bij Scharwoude 15 in Scharwoude</meta:user-defined>
    <meta:user-defined meta:name="DCTERMS.W3CDTF/DCTERMS.available">2022-12-09</meta:user-defined>
    <meta:user-defined meta:name="DCTERMS.W3CDTF/OVERHEIDop.jaargang">2022</meta:user-defined>
    <meta:user-defined meta:name="OVERHEIDop.publicationIssue">13693</meta:user-defined>
    <meta:user-defined meta:name="OVERHEIDop.WsbID/DC.identifier">wsb-2022-13693</meta:user-defined>
    <meta:user-defined meta:name="OVERHEIDop.versieInformatie"/>
  </office:meta>
</office:document-meta>
</file>