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slaan van drie afmeerpalen in de Purmerringvaart bij een regionale waterkering bij Purmerringvaart 5 WS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9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250</meta:user-defined>
    <meta:user-defined meta:name="DCTERMS.abstract">het slaan van drie afmeerpalen in de Purmerringvaart bij een regionale waterkering bij Purmerringvaart 5 WS in Purmer</meta:user-defined>
    <dc:language>nl</dc:language>
    <meta:user-defined meta:name="OVERHEIDop.locatietype/OVERHEIDop.gebiedsmarkering">Punt</meta:user-defined>
    <meta:user-defined meta:name="DC.title">verleende vergunning voor het slaan van drie afmeerpalen in de Purmerringvaart bij een regionale waterkering bij Purmerringvaart 5 WS in Purm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91</meta:user-defined>
    <meta:user-defined meta:name="OVERHEIDop.WsbID/DC.identifier">wsb-2022-13691</meta:user-defined>
    <meta:user-defined meta:name="OVERHEIDop.versieInformatie"/>
  </office:meta>
</office:document-meta>
</file>