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Nieuwe Wetering 15c in Mastenbro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beschermingszone van secundaire watergang VR.15.190 door het graven van een overig oppervlaktewater dat hierop uitkomt en voor het graven van verbreden en dempen van overig oppervlaktewater nabij de Nieuwe Wetering 15c in Mastenbroek (<text:span text:style-name="nadrukcur">dossiernummer Z/22/051051</text:span><text:span text:style-name="nadrukcur">; verzenddatum 7 </text:span><text:span text:style-name="nadrukcur">dec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690</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90</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90</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Nieuwe Wetering 15c in Mastenbroek</meta:user-defined>
    <meta:user-defined meta:name="DCTERMS.W3CDTF/DCTERMS.available">2022-12-09</meta:user-defined>
    <meta:user-defined meta:name="DCTERMS.W3CDTF/OVERHEIDop.jaargang">2022</meta:user-defined>
    <meta:user-defined meta:name="OVERHEIDop.publicationIssue">13690</meta:user-defined>
    <meta:user-defined meta:name="OVERHEIDop.WsbID/DC.identifier">wsb-2022-13690</meta:user-defined>
    <meta:user-defined meta:name="OVERHEIDop.versieInformatie"/>
  </office:meta>
</office:document-meta>
</file>