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vergadering commissie Waterveiligheid d.d. maandag 14 februari 2022, aanvang 19.30 uur, in het kantoor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14 februari 2022 zal er een extra vergadering worden gehouden van de commissie Waterveiligheid. </text:p>
            <text:p text:style-name="common-al">Deze openbare vergadering wordt gehouden in het kantoor te Tiel. </text:p>
            <text:p text:style-name="common-al">
            <text:span text:style-name="nadrukvet">Agenda vergadering commissie Waterveiligheid d.d. maandag 14 februari 2022, aanvang 19.30 uur in de Rivierenlandzaal</text:span>
          </text:p>
            <text:p text:style-name="common-al">Deze vergadering gaat in zijn geheel over het onderzoek van kennisinstituut Deltares en de commissie Van der Vlist naar het tussen 2013 en 2018 uitgevoerde dijkversterkingsproject Kinderdijk en Schoonhovenseveer (KIS).</text:p>
            <text:p text:style-name="common-al">1. Opening en mededelingen </text:p>
            <text:p text:style-name="common-al">2. Presentatie Deltares onderzoek fase 2</text:p>
            <text:p text:style-name="common-al">3. Presentatie commissie Van der Vlist</text:p>
            <text:p text:style-name="common-al">4. Presentatie vervolgfase </text:p>
            <text:p text:style-name="common-al">5. Rondvraag </text:p>
            <text:p text:style-name="last-al">6. Slui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Extra vergadering commissie Waterveiligheid d.d. maandag 14 februari 2022, aanvang 19.30 uur, in het kantoor te Ti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69</meta:user-defined>
    <meta:user-defined meta:name="OVERHEIDop.WsbID/DC.identifier">wsb-2022-1369</meta:user-defined>
    <meta:user-defined meta:name="OVERHEIDop.versieInformatie"/>
  </office:meta>
</office:document-meta>
</file>