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459 verleende vergunning voor Het dempen en ter compensatie verbreden van waterlopen ter plaatse van Middelie 65 en 66a in Middelie, gemeente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8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8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8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06</meta:user-defined>
    <meta:user-defined meta:name="DCTERMS.abstract">Het dempen en ter compensatie verbreden van waterlopen ter plaatse van Middelie 65 en 66a in Middelie, gemeente Edam-Volendam</meta:user-defined>
    <dc:language>nl</dc:language>
    <meta:user-defined meta:name="OVERHEIDop.locatietype/OVERHEIDop.gebiedsmarkering">Punt</meta:user-defined>
    <meta:user-defined meta:name="DC.title">22.0996459 verleende vergunning voor Het dempen en ter compensatie verbreden van waterlopen ter plaatse van Middelie 65 en 66a in Middelie, gemeente Edam-Volendam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89</meta:user-defined>
    <meta:user-defined meta:name="OVERHEIDop.WsbID/DC.identifier">wsb-2022-13689</meta:user-defined>
    <meta:user-defined meta:name="OVERHEIDop.versieInformatie"/>
  </office:meta>
</office:document-meta>
</file>