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494 verleende vergunning voor het hebben van glasvezelkabels in, langs en onder wegen, waterkeringen en waterlopen tussen Stationsweg 12 in Obdam en Scharwoude 48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8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50</meta:user-defined>
    <meta:user-defined meta:name="DCTERMS.abstract">het hebben van glasvezelkabels in, langs en onder wegen, waterkeringen en waterlopen tussen Stationsweg 12 in Obdam en Scharwoude 48 in Scharwoude</meta:user-defined>
    <dc:language>nl</dc:language>
    <meta:user-defined meta:name="OVERHEIDop.locatietype/OVERHEIDop.gebiedsmarkering">Punt</meta:user-defined>
    <meta:user-defined meta:name="DC.title">22.0281494 verleende vergunning voor het hebben van glasvezelkabels in, langs en onder wegen, waterkeringen en waterlopen tussen Stationsweg 12 in Obdam en Scharwoude 48 in Scharwou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87</meta:user-defined>
    <meta:user-defined meta:name="OVERHEIDop.WsbID/DC.identifier">wsb-2022-13687</meta:user-defined>
    <meta:user-defined meta:name="OVERHEIDop.versieInformatie"/>
  </office:meta>
</office:document-meta>
</file>