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Slagenweg 15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november 2024, voor:</text:p>
            <text:p text:style-name="common-al"/>
            <text:list text:style-name="id1-3-2-1-1-3">
              <text:list-item text:style-override="id1-3-2-1-1-3-1">
                <text:number>1.</text:number>
                <text:p text:style-name="al">het gebruik maken van het waterstaatswerk primaire watergang WH2-2-70_E door het onttrekken en lozen van oppervlaktewater ten behoeve van de aanleg van een peilgestuurde drainage welke als proef is opgestart in het kader van de subsidieregeling DAW (Deltaplan Agrarisch Waterbeheer) in samenwerking met het Waterschap Drents Overijsselse Delta, nabij De Slagenweg 15 in Zuidwolde (<text:span text:style-name="nadrukcur">dossiernummer Z/19/027694</text:span><text:span text:style-name="nadrukcur">; verzenddatum 7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8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Slagenweg 15 in Zuidwolde</meta:user-defined>
    <meta:user-defined meta:name="DCTERMS.W3CDTF/DCTERMS.available">2022-12-09</meta:user-defined>
    <meta:user-defined meta:name="DCTERMS.W3CDTF/OVERHEIDop.jaargang">2022</meta:user-defined>
    <meta:user-defined meta:name="OVERHEIDop.publicationIssue">13685</meta:user-defined>
    <meta:user-defined meta:name="OVERHEIDop.WsbID/DC.identifier">wsb-2022-13685</meta:user-defined>
    <meta:user-defined meta:name="OVERHEIDop.versieInformatie"/>
  </office:meta>
</office:document-meta>
</file>