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lagenweg 3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WH2-2-72_E en bijbehorende beschermingszones, door het verbreden van een dam met duiker en het aanbrengen van beschoeiing, aan De Slagenweg 3 in Zuidwolde (<text:span text:style-name="nadrukcur">dossiernummer Z/22/050946; verzenddatum 7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8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Slagenweg 3 in Zuidwolde</meta:user-defined>
    <meta:user-defined meta:name="DCTERMS.W3CDTF/DCTERMS.available">2022-12-09</meta:user-defined>
    <meta:user-defined meta:name="DCTERMS.W3CDTF/OVERHEIDop.jaargang">2022</meta:user-defined>
    <meta:user-defined meta:name="OVERHEIDop.publicationIssue">13684</meta:user-defined>
    <meta:user-defined meta:name="OVERHEIDop.WsbID/DC.identifier">wsb-2022-13684</meta:user-defined>
    <meta:user-defined meta:name="OVERHEIDop.versieInformatie"/>
  </office:meta>
</office:document-meta>
</file>