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plaatsing (legalisering) van een overkragende vlonder (steiger) ter plaatse van Gershwineiland 19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plaatsing (legalisering) van een overkragende vlonder (steiger) ter plaatse van Gershwineiland 19 te Sliedrecht een watervergunning te verlenen.  
</text:p>
            <text:p text:style-name="common-al">Zaaknummer: 2022112568
</text:p>
            <text:p text:style-name="common-al">Start bezwaartermijn: 07-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8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12568</meta:user-defined>
    <meta:user-defined meta:name="DCTERMS.abstract">het bouwen van een vlonder tpv. Gershwineiland 19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de plaatsing (legalisering) van een overkragende vlonder (steiger) ter plaatse van Gershwineiland 19 te Sliedrecht</meta:user-defined>
    <meta:user-defined meta:name="DCTERMS.W3CDTF/DCTERMS.available">2022-12-09</meta:user-defined>
    <meta:user-defined meta:name="DCTERMS.W3CDTF/OVERHEIDop.jaargang">2022</meta:user-defined>
    <meta:user-defined meta:name="OVERHEIDop.publicationIssue">13683</meta:user-defined>
    <meta:user-defined meta:name="OVERHEIDop.WsbID/DC.identifier">wsb-2022-13683</meta:user-defined>
    <meta:user-defined meta:name="OVERHEIDop.versieInformatie"/>
  </office:meta>
</office:document-meta>
</file>