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uitvoeringstermijn van de op 20 december 2018 verleende watervergunning D004417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uitvoeringstermijn van de op 20 december 2018 verleende watervergunning D0044176.</text:p>
            <text:p text:style-name="common-al">Zaaknummer: VTH2021-7550</text:p>
            <text:p text:style-name="common-al">Start bezwaartermijn (6 weken): 07-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68</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8</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8</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7550</meta:user-defined>
    <meta:user-defined meta:name="DCTERMS.abstract">voor het wijzigen van watervergunning D0044176 voor het onttrekken van grondwater, Waalhaven Zuid in Rotterdam</meta:user-defined>
    <dc:language>nl</dc:language>
    <meta:user-defined meta:name="OVERHEIDop.locatietype/OVERHEIDop.gebiedsmarkering">Punt</meta:user-defined>
    <meta:user-defined meta:name="DC.title">Waterschap Hollandse Delta - watervergunning voor het wijzigen van de uitvoeringstermijn van de op 20 december 2018 verleende watervergunning D0044176</meta:user-defined>
    <meta:user-defined meta:name="DCTERMS.W3CDTF/DCTERMS.available">2022-02-07</meta:user-defined>
    <meta:user-defined meta:name="DCTERMS.W3CDTF/OVERHEIDop.jaargang">2022</meta:user-defined>
    <meta:user-defined meta:name="OVERHEIDop.publicationIssue">1368</meta:user-defined>
    <meta:user-defined meta:name="OVERHEIDop.WsbID/DC.identifier">wsb-2022-1368</meta:user-defined>
    <meta:user-defined meta:name="OVERHEIDop.versieInformatie"/>
  </office:meta>
</office:document-meta>
</file>