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40227 Provinci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proef voor het verankeren van damwanden in het Winschoterdiep ter plaatse van Zuidbroek. </text:p>
            <text:p text:style-name="common-al">Op grond van de Keur is een watervergunning verleend aan Provincie Groningen voor het uitvoeren van een proef voor het verankeren van damwanden in het Winschoterdiep ter plaatse van Zuidbroek.</text:p>
            <text:p text:style-name="common-al">De watervergunning en de bijbehorende stukken liggen ter inzage in het waterschapshuis te Veendam vanaf 7 december 2022 tot en met 18 januar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67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7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7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HAS2022_Z40227 Provincie Groningen</meta:user-defined>
    <meta:user-defined meta:name="DCTERMS.W3CDTF/DCTERMS.available">2022-12-09</meta:user-defined>
    <meta:user-defined meta:name="DCTERMS.W3CDTF/OVERHEIDop.jaargang">2022</meta:user-defined>
    <meta:user-defined meta:name="OVERHEIDop.externeBijlage">HAS2022_Z40227|exb-2022-67490</meta:user-defined>
    <meta:user-defined meta:name="OVERHEIDop.publicationIssue">13676</meta:user-defined>
    <meta:user-defined meta:name="OVERHEIDop.WsbID/DC.identifier">wsb-2022-13676</meta:user-defined>
    <meta:user-defined meta:name="OVERHEIDop.versieInformatie"/>
  </office:meta>
</office:document-meta>
</file>