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797 verleende vergunning voor leggen en verwijderen van elektrakabels in primaire waterkering en berm van Uitdammerdijk, bij transformatorstation en Uitdammerdijk 3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7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7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7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97</meta:user-defined>
    <meta:user-defined meta:name="DCTERMS.abstract">leggen en verwijderen van elektrakabels in primaire waterkering en berm van Uitdammerdijk, bij transformatorstation en Uitdammerdijk 30A in Amsterdam</meta:user-defined>
    <dc:language>nl</dc:language>
    <meta:user-defined meta:name="OVERHEIDop.locatietype/OVERHEIDop.gebiedsmarkering">Punt</meta:user-defined>
    <meta:user-defined meta:name="DC.title">22.0996797 verleende vergunning voor leggen en verwijderen van elektrakabels in primaire waterkering en berm van Uitdammerdijk, bij transformatorstation en Uitdammerdijk 30A in Amsterdam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70</meta:user-defined>
    <meta:user-defined meta:name="OVERHEIDop.WsbID/DC.identifier">wsb-2022-13670</meta:user-defined>
    <meta:user-defined meta:name="OVERHEIDop.versieInformatie"/>
  </office:meta>
</office:document-meta>
</file>