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404 verleende vergunning voor het uitvoeren van een gestuurde boring waarbij het Noordhollands Kanaal en de waterkering wordt gekruist ter hoogte van Kanaalkade 5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75</meta:user-defined>
    <meta:user-defined meta:name="DCTERMS.abstract">het uitvoeren van een gestuurde boring waarbij het Noordhollands Kanaal en de waterkering wordt gekruist ter hoogte van Kanaalkade 53 in Warmenhuizen</meta:user-defined>
    <dc:language>nl</dc:language>
    <meta:user-defined meta:name="OVERHEIDop.locatietype/OVERHEIDop.gebiedsmarkering">Punt</meta:user-defined>
    <meta:user-defined meta:name="DC.title">22.0246404 verleende vergunning voor het uitvoeren van een gestuurde boring waarbij het Noordhollands Kanaal en de waterkering wordt gekruist ter hoogte van Kanaalkade 53 in Warmenhuiz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67</meta:user-defined>
    <meta:user-defined meta:name="OVERHEIDop.WsbID/DC.identifier">wsb-2022-1367</meta:user-defined>
    <meta:user-defined meta:name="OVERHEIDop.versieInformatie"/>
  </office:meta>
</office:document-meta>
</file>