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885 verleende vergunning voor het verplaatsen van een dam met duiker ter hoogte van Markerwaardweg 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41</meta:user-defined>
    <meta:user-defined meta:name="DCTERMS.abstract">het verplaatsen van een dam met duiker ter hoogte van Markerwaardweg 8 in Venhuizen</meta:user-defined>
    <dc:language>nl</dc:language>
    <meta:user-defined meta:name="OVERHEIDop.locatietype/OVERHEIDop.gebiedsmarkering">Punt</meta:user-defined>
    <meta:user-defined meta:name="DC.title">22.0996885 verleende vergunning voor het verplaatsen van een dam met duiker ter hoogte van Markerwaardweg 8 in Ven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69</meta:user-defined>
    <meta:user-defined meta:name="OVERHEIDop.WsbID/DC.identifier">wsb-2022-13669</meta:user-defined>
    <meta:user-defined meta:name="OVERHEIDop.versieInformatie"/>
  </office:meta>
</office:document-meta>
</file>