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plaatsen van een houten kippenhok, een tuinhuis en het maken van een uitweg, IJsseldijk-Noord 339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2-10-002139, verzenddatum 7 december 2022) </text:p>
            <text:p text:style-name="common-al">Het hoogheemraadschap heeft een watervergunning verleend. De watervergunning gaat over het plaatsen en hebben van een houten kippenhok en een tuinhuis op prefab betonplaatjes en het maken en hebben van een uitweg naar de openbare weg ter plaatse van de IJsseldijk-Noord 339 in Ouderkerk aan den IJssel,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67</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7</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7</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ijziging watervergunning voor het plaatsen van een houten kippenhok, een tuinhuis en het maken van een uitweg, IJsseldijk-Noord 339 in Ouderkerk aan den IJssel, gemeente Krimpenerwaard.</meta:user-defined>
    <meta:user-defined meta:name="DCTERMS.W3CDTF/DCTERMS.available">2022-12-09</meta:user-defined>
    <meta:user-defined meta:name="DCTERMS.W3CDTF/OVERHEIDop.jaargang">2022</meta:user-defined>
    <meta:user-defined meta:name="OVERHEIDop.publicationIssue">13667</meta:user-defined>
    <meta:user-defined meta:name="OVERHEIDop.WsbID/DC.identifier">wsb-2022-13667</meta:user-defined>
    <meta:user-defined meta:name="OVERHEIDop.versieInformatie"/>
  </office:meta>
</office:document-meta>
</file>