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particuliere stuwen voor waterconservering aan de Drieweg te Nisse en de Zuidweg 's-Heer-Abt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particuliere stuwen voor waterconservering, aan de Drieweg te Nisse en de Zuidweg 's-Heer-Abtskerke. De vergunning is geregistreerd onder nummer VOS116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6 jan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6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64</meta:user-defined>
    <meta:user-defined meta:name="DCTERMS.abstract">particuliere stuwen voor waterconservering aan de Drieweg te Nisse en de Zuidweg 's-Heer-Abtsker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het plaatsen van particuliere stuwen voor waterconservering aan de Drieweg te Nisse en de Zuidweg 's-Heer-Abtskerke</meta:user-defined>
    <meta:user-defined meta:name="DCTERMS.W3CDTF/DCTERMS.available">2022-12-09</meta:user-defined>
    <meta:user-defined meta:name="DCTERMS.W3CDTF/OVERHEIDop.jaargang">2022</meta:user-defined>
    <meta:user-defined meta:name="OVERHEIDop.publicationIssue">13665</meta:user-defined>
    <meta:user-defined meta:name="OVERHEIDop.WsbID/DC.identifier">wsb-2022-13665</meta:user-defined>
    <meta:user-defined meta:name="OVERHEIDop.versieInformatie"/>
  </office:meta>
</office:document-meta>
</file>