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en gemachtigd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6 december 2022 op verzoek van de Drentse Ouderenpartij het besluit heeft genomen de volgende persoon als gemachtigde te registreren:</text:p>
            <text:p text:style-name="common-al">gemachtigde: M.P. Hornis te Emmen.</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registreren van de gemachtigde van de Drentse Ouderenpartij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6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wijzigen gemachtigde</meta:user-defined>
    <meta:user-defined meta:name="DCTERMS.W3CDTF/DCTERMS.available">2022-12-09</meta:user-defined>
    <meta:user-defined meta:name="DCTERMS.W3CDTF/OVERHEIDop.jaargang">2022</meta:user-defined>
    <meta:user-defined meta:name="OVERHEIDop.publicationIssue">13664</meta:user-defined>
    <meta:user-defined meta:name="OVERHEIDop.WsbID/DC.identifier">wsb-2022-13664</meta:user-defined>
    <meta:user-defined meta:name="OVERHEIDop.versieInformatie"/>
  </office:meta>
</office:document-meta>
</file>