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wijzigen geregistreerde aanduiding en gemachtigde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waterschap Vechtstromen deelt op grond van artikel G 2a, vijfde lid, van de Kieswet mee dat het centraal stembureau op 6 december 2022 op verzoek van de Algemene Waterschapspartij het besluit heeft genomen de geregistreerde aanduiding van de Algemene Waterschapspartij als bedoeld in artikel G 2a van de Kieswet te wijzigen in:</text:p>
            <text:p text:style-name="common-al">AWP voor water, klimaat en natuur </text:p>
            <text:p text:style-name="common-al">in het register van aanduidingen van het centraal stembureau van waterschap Vechtstromen voor de verkiezing van de leden van het algemeen bestuur van waterschap Vechtstromen.</text:p>
            <text:p text:style-name="common-al">En dat de volgende personen als gemachtigden zijn aangewezen.</text:p>
            <text:p text:style-name="common-al">Gemachtigde: H. Lubbers te Hengelo.</text:p>
            <text:p text:style-name="common-al">Plaatsvervanger: R. Merz te Tubbergen.</text:p>
            <text:p text:style-name="tussenkopcur">Rechtsbescherming</text:p>
            <text:p text:style-name="common-al">Belanghebbenden kunnen tegen bovengenoemde besluit van het centraal stembureau beroep instellen. Het beroepschrift moet uiterlijk op de zesde dag na de dagtekening van deze mededeling zijn ingediend bij de Afdeling bestuursrechtspraak van de Raad van State, Postbus 20019, 2500 EA Den Haag. Als u beroep indient moet u griffierecht betalen.</text:p>
            <text:p text:style-name="tussenkopcur">Informatie</text:p>
            <text:p text:style-name="common-al">Voor meer informatie over het wijzigen van de aanduiding van de Algemene Waterschapspartij en het registreren van de gemachtigden kunt u contact opnemen met het centraal stembureau via het algemene telefoonnummer van waterschap Vechtstromen: (088) 22033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66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6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6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Mededeling wijzigen geregistreerde aanduiding en gemachtigden</meta:user-defined>
    <meta:user-defined meta:name="DCTERMS.W3CDTF/DCTERMS.available">2022-12-09</meta:user-defined>
    <meta:user-defined meta:name="DCTERMS.W3CDTF/OVERHEIDop.jaargang">2022</meta:user-defined>
    <meta:user-defined meta:name="OVERHEIDop.publicationIssue">13663</meta:user-defined>
    <meta:user-defined meta:name="OVERHEIDop.WsbID/DC.identifier">wsb-2022-13663</meta:user-defined>
    <meta:user-defined meta:name="OVERHEIDop.versieInformatie"/>
  </office:meta>
</office:document-meta>
</file>