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peilbesluit Drooggemaakte Veender-en Lijkerpolder en Kaspolder te Kaag en Braassem</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De verenigde vergadering van het hoogheemraadschap van Rijnland heeft op 23 november 2022 het peilbesluit voor de Drooggemaakte Veender-en Lijkerpolder en Kaspolder vastgesteld. De vastgestelde peilen moeten zoveel mogelijk worden gehandhaafd, tijdens de daarbij aangegeven perioden.</text:p>
            <text:p text:style-name="al"/>
            <text:p text:style-name="al">De Drooggemaakte Veender-en Lijkerpolder en Kaspolder zijn gelegen in de gemeente Kaag en Braassem, tussen de A4, de oostkant van de Kagerplassen en de lintbebouwing van Rijpwetering. Het peilvoorstel faciliteert de functies agrarisch grasland, (glas)tuinbouw en bebouwing zo goed mogelijk. In vier van de veertien peilvakken wordt het peil gewijzigd:</text:p>
            <text:list text:style-name="id1-3-2-2-1-5">
              <text:list-item text:style-override="id1-3-2-2-1-5-1">
                <text:number>1.</text:number>
                <text:p text:style-name="al">In peilvak 3.43.1.2 word een hoger peil gehanteerd om voldoende waterdiepte te realiseren. </text:p>
              </text:list-item>
              <text:list-item text:style-override="id1-3-2-2-1-5-2">
                <text:number>2.</text:number>
                <text:p text:style-name="al">In peilvak 3.43.1.8 wordt het peil in het peilbesluit gecorrigeerd naar aanleiding van een onjuist opgehangen peilschaal. In de praktijk blijft het peil hier ongewijzigd. </text:p>
              </text:list-item>
              <text:list-item text:style-override="id1-3-2-2-1-5-3">
                <text:number>3.</text:number>
                <text:p text:style-name="al">In verband met klachten over hoge (grond)waterstanden in tuinen en bij huizen is het peil in peilvak 3.44.2.1B vlak na het instellen van het vorige peilbesluit met 10 cm verlaagd. Het huidige praktijkpeil wordt hier voortgezet.</text:p>
              </text:list-item>
              <text:list-item text:style-override="id1-3-2-2-1-5-4">
                <text:number>4.</text:number>
                <text:p text:style-name="al">In peilvak 3.29.1.1 wordt een indexering (peilverlaging) van 1 cm per 2 jaar gestopt om bodemdaling te beperken.</text:p>
              </text:list-item>
            </text:list>
            <text:p text:style-name="al"/>
            <text:p text:style-name="al">Peilvak 3.44.2.1A bestaat uit drie gebieden met verschillende peilen. Hier worden drie aparte peilvakken van gemaakt, wat het in de praktijk al is. De gevoerde praktijkpeilen passen bij de functie bebouwing en worden daarom voortgezet.</text:p>
            <text:p text:style-name="al"/>
            <text:p text:style-name="al">De stukken liggen van 12 december 2022 tot en met 23 januari 2023 ter inzage en u kunt deze bekijken:</text:p>
            <text:list text:style-name="id1-3-2-2-1-10">
              <text:list-item text:style-override="id1-3-2-2-1-10-1">
                <text:number>1.</text:number>
                <text:p text:style-name="al">in het kantoorgebouw van Rijnland, Archimedesweg 1 in Leiden. Hiervoor moet u een afspraak maken via telefoonnummer 071-306 3494; of</text:p>
              </text:list-item>
              <text:list-item text:style-override="id1-3-2-2-1-10-2">
                <text:number>2.</text:number>
                <text:p text:style-name="al">online via de knop “Bekijk documenten” op deze webpagina.</text:p>
                <text:p text:style-name="al"/>
              </text:list-item>
            </text:list>
            <text:p text:style-name="al">Belanghebbenden kunnen gedurende deze periode beroep instellen tegen het peilbesluit. Een gemotiveerd beroepschrift kan worden ingediend bij de Rechtbank 's-Gravenhage, Postbus 20302, 2500 EH te Den Haag.</text:p>
            <text:p text:style-name="al"/>
            <text:p text:style-name="al">Door het instellen van beroep wordt de werking van het peilbesluit niet geschorst. Door het indienen van een verzoek om een voorlopige voorziening kan verzocht worden om het peilbesluit wel te schorsen. Het verzoek kan worden ingediend bij de Voorzieningenrechter van voornoemde rechtbank. Het is ook mogelijk digitaal beroep in te stellen of een verzoek om een voorlopige voorziening in te dienen via <text:a xlink:href="http://loket.rechtspraak.nl/bestuursrecht" xlink:type="simple">http://loket.rechtspraak.nl/bestuursrecht</text:a>.</text:p>
            <text:p text:style-name="al"/>
            <text:p text:style-name="al">Voor meer informatie over Rijnland, kijk op <text:a xlink:href="http://www.rijnland.net" xlink:type="simple">www.rijnland.net</text:a></text:p>
            <text:p text:style-name="al"/>
            <text:p text:style-name="al">Leiden, 9 december 2022</text:p>
            <text:p text:style-name="al"/>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661</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661</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661</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4.9/xml/MC-DRP-PlanOverig-Web-CB.xml</meta:user-defined>
    <meta:user-defined meta:name="OVERHEID.Waterschap/DC.creator">Hoogheemraadschap van Rijn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DC.source">artikel 5.2 van de Waterwet]|[1.0:c:BWBR0025458&amp;artikel=5.2&amp;g=2021-07-01</meta:user-defined>
    <meta:user-defined meta:name="DC.source">afdeling 3.4 van de Algemene wet bestuursrecht]|[1.0:c:BWBR0005537&amp;afdeling=3.4&amp;g=2022-11-05</meta:user-defined>
    <dc:language>nl</dc:language>
    <meta:user-defined meta:name="OVERHEIDop.locatietype/OVERHEIDop.gebiedsmarkering">Vlak</meta:user-defined>
    <meta:user-defined meta:name="DC.title">Bekendmaking peilbesluit Drooggemaakte Veender-en Lijkerpolder en Kaspolder te Kaag en Braassem</meta:user-defined>
    <meta:user-defined meta:name="OVERHEIDop.datumEindeReactietermijn">2023-01-23</meta:user-defined>
    <meta:user-defined meta:name="OVERHEIDop.TilID/OVERHEIDop.terinzageleggingOP">til-2022-5494</meta:user-defined>
    <meta:user-defined meta:name="DCTERMS.W3CDTF/DCTERMS.available">2022-12-09</meta:user-defined>
    <meta:user-defined meta:name="DCTERMS.W3CDTF/OVERHEIDop.jaargang">2022</meta:user-defined>
    <meta:user-defined meta:name="OVERHEIDop.publicationIssue">13661</meta:user-defined>
    <meta:user-defined meta:name="OVERHEIDop.WsbID/DC.identifier">wsb-2022-13661</meta:user-defined>
    <meta:user-defined meta:name="OVERHEIDop.versieInformatie"/>
  </office:meta>
</office:document-meta>
</file>