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aanleg van peil gestuurde drainage aan de Kruisweg in Thol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aanleg van peil gestuurde drainage aan de Kruisweg in Tholen. De vergunning is geregistreerd onder nummer VOS117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6 jan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660</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0</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660</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173</meta:user-defined>
    <meta:user-defined meta:name="DCTERMS.abstract">peil gestuurde drainage aan de Kruisweg in Tholen</meta:user-defined>
    <dc:language>nl</dc:language>
    <meta:user-defined meta:name="OVERHEIDop.locatietype/OVERHEIDop.gebiedsmarkering">Lijn</meta:user-defined>
    <meta:user-defined meta:name="DC.title">Watervergunning voor de aanleg van peil gestuurde drainage aan de Kruisweg in Tholen</meta:user-defined>
    <meta:user-defined meta:name="DCTERMS.W3CDTF/DCTERMS.available">2022-12-09</meta:user-defined>
    <meta:user-defined meta:name="DCTERMS.W3CDTF/OVERHEIDop.jaargang">2022</meta:user-defined>
    <meta:user-defined meta:name="OVERHEIDop.publicationIssue">13660</meta:user-defined>
    <meta:user-defined meta:name="OVERHEIDop.WsbID/DC.identifier">wsb-2022-13660</meta:user-defined>
    <meta:user-defined meta:name="OVERHEIDop.versieInformatie"/>
  </office:meta>
</office:document-meta>
</file>