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office:automatic-styles>
  <office:body>
    <office:text>
      <text:p text:style-name="new_page_staatscourant"/>
      <text:p text:style-name="single-kop-titel"> Uitnodiging tot inschrijving pacht van los land (7:397 lid 1 B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aterschap Brabantse Delta nodigt belangstellenden uit in te schrijven voor de pacht van de volgende percelen: </text:p>
            <text:list text:style-name="id1-3-2-2-1-4">
              <text:list-item text:style-override="id1-3-2-2-1-4-1">
                <text:number>•</text:number>
                <text:p text:style-name="al">Object Etten-Leur, Loosweg: kavel los land, landbouwgrond, kadastraal bekend gemeente <text:span text:style-name="nadrukvet">Etten-Leur</text:span>, sectie <text:span text:style-name="nadrukvet">O</text:span>, nummer <text:span text:style-name="nadrukvet">1202</text:span>, groot circa 01.62.45 hectare; </text:p>
              </text:list-item>
              <text:list-item text:style-override="id1-3-2-2-1-4-2">
                <text:number>•</text:number>
                <text:p text:style-name="al">Object Etten-Leur, Rioolseweg: kavel los land, kadastraal bekend gemeente <text:span text:style-name="nadrukvet">Etten-Leur</text:span>, sectie <text:span text:style-name="nadrukvet">O</text:span>, nummers <text:span text:style-name="nadrukvet">610 </text:span>en <text:span text:style-name="nadrukvet">611</text:span>, groot circa 1.29.95 hectare; </text:p>
              </text:list-item>
              <text:list-item text:style-override="id1-3-2-2-1-4-3">
                <text:number>•</text:number>
                <text:p text:style-name="al">Object Hoeven, Palingstraat: kavel los land, landbouwgrond, kadastraal bekend gemeente <text:span text:style-name="nadrukvet">Hoeven</text:span>, sectie <text:span text:style-name="nadrukvet">L</text:span>, nummer <text:span text:style-name="nadrukvet">211</text:span>, groot 04.55.00 hectare; </text:p>
              </text:list-item>
              <text:list-item text:style-override="id1-3-2-2-1-4-4">
                <text:number>•</text:number>
                <text:p text:style-name="al">Object Baarle-Nassau, Loveren: kavel los land, landbouwgrond, kadastraal bekend gemeente <text:span text:style-name="nadrukvet">Baarle-Nassau</text:span>, sectie <text:span text:style-name="nadrukvet">N</text:span>, nummer <text:span text:style-name="nadrukvet">389</text:span>, groot circa 02.25.00 hectare; </text:p>
              </text:list-item>
              <text:list-item text:style-override="id1-3-2-2-1-4-5">
                <text:number>•</text:number>
                <text:p text:style-name="al">Object Klundert, gelegen tussen Noorschans en Schapenweg: kavel los land, grasland, kadastraal bekend gemeente <text:span text:style-name="nadrukvet">Klundert</text:span>, sectie <text:span text:style-name="nadrukvet">B</text:span>, nummers <text:span text:style-name="nadrukvet">894</text:span>, <text:span text:style-name="nadrukvet">896</text:span>, <text:span text:style-name="nadrukvet">897 </text:span>en <text:span text:style-name="nadrukvet">1806</text:span>, groot circa 04.33.00 hectare; </text:p>
              </text:list-item>
              <text:list-item text:style-override="id1-3-2-2-1-4-6">
                <text:number>•</text:number>
                <text:p text:style-name="al">Object Hooge Zwaluwe, Horenhilsedijk: kavel los land, landbouwgrond, kadastraal bekend gemeente <text:span text:style-name="nadrukvet">Hooge en Lage Zwaluwe</text:span>, sectie <text:span text:style-name="nadrukvet">L</text:span>, nummer <text:span text:style-name="nadrukvet">16</text:span>, groot circa 02.69.40 hectare. </text:p>
              </text:list-item>
            </text:list>
            <text:p text:style-name="al">Inschrijving is voorbehouden aan belastingplichtigen van het waterschap Brabantse Delta. </text:p>
            <text:p text:style-name="al"/>
            <text:p text:style-name="al">Waterschap Brabantse Delta vindt het belangrijk dat de in pacht uitgegeven gronden duurzaam worden beheerd. Verpachting zal om die reden geschieden aan de hoogstbiedende voor de gehele kavel, waarbij tevens de duurzaamheidsscore van de biedende partij in acht wordt genomen volgens de methodiek van het Groen Ontwikkelfonds Brabant. Dit houdt in dat bij de gunning ook wordt meegewogen of de potentiële pachter aantoonbare inspanningen doet voor een beter waterbeheer, verbetering van de bodemkwaliteit en versterking van de biodiversiteit. Met een hoge duurzaamheidsscore wordt de kans op gunning vergroot. </text:p>
            <text:p text:style-name="al"/>
            <text:p text:style-name="al">De duurzaamheidsscore wordt bepaald aan de hand van certificaten. Het gaat daarbij om bestaande certificaten, die de bedrijven eerder al hebben ontvangen en die op het moment van inschrijving geldig zijn. Om de certificaten te kunnen laten meewegen met uw bieding, dient de potentiële pachter de stukken waaruit het certificaat blijkt met de bieding mee te zenden. Voor een uitgebreide toelichting op de duurzaamheidsscore verwijzen wij u naar de bijgesloten uitleg. </text:p>
            <text:p text:style-name="al"/>
            <text:p text:style-name="al">Verpachting geschiedt middels een pachtovereenkomst voor los land kleiner dan 1 hectare (7:395 BW) voor de periode van 1 januari 2023 tot en met 31 december 2023, waarbij na afloop van de pachtperiode door het waterschap zal worden beoordeeld of en in hoeverre opnieuw kan worden verpacht voor eenzelfde periode aan dezelfde pachter, met een maximum van 2 verlengingen in totaal. </text:p>
            <text:p text:style-name="al"/>
            <text:p text:style-name="al">Inschrijvingen dienen uiterlijk op <text:span text:style-name="nadrukvet">dinsdag 20 december 18:00 uur </text:span>in het bezit te zijn van het waterschap, Bouvignelaan 5 te Breda. De enveloppen worden op <text:span text:style-name="nadrukvet">woensdag 21 december 11:00 uur </text:span>geopend ten kantore van het waterschap. </text:p>
            <text:p text:style-name="al"/>
            <text:p text:style-name="al">Brochure, inschrijfformulier en nadere informatie is te verkrijgen via <text:a xlink:href="http://www.pachtbank.nl/" xlink:type="simple">www.pachtbank.nl</text:a>. Indien u vragen heeft kunt u contact opnemen met de medewerkers van de afdeling ‘Vastgoed’ van het waterschap, bij voorkeur via e-mailadres vastgoed@brabantsedelta.nl of anders via het algemene telefoonnummer 076 564 10 00.</text:p>
            <text:p text:style-name="al"/>
            <text:p text:style-name="al">
            <text:span text:style-name="nadrukvet">Waterschap Brabantse Delta </text:span>
          </text:p>
            <text:p text:style-name="al">Bouvignelaan 5, 4836 AA Breda, </text:p>
            <text:p text:style-name="al">Postbus 5520, 4801 DZ Breda </text:p>
            <text:p text:style-name="al">
            <text:span text:style-name="nadrukvet">T </text:span>076 564 10 00, <text:span text:style-name="nadrukvet">F </text:span>076 564 10 11 </text:p>
            <text:p text:style-name="al">
            <text:span text:style-name="nadrukvet">E </text:span>info@brabantsedelta.nl, <text:span text:style-name="nadrukvet">I </text:span><text:a xlink:href="http://www.brabantsedelta.nl/" xlink:type="simple">www.brabantsedelta.nl</text:a></text:p>
            <text:p text:style-name="al"/>
            <text:p text:style-name="al">Bijlage: Uitleg duurzaamheidsscor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5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5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5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Uitnodiging tot inschrijving pacht van los land (7:397 lid 1 BW)</meta:user-defined>
    <meta:user-defined meta:name="DCTERMS.W3CDTF/DCTERMS.available">2022-12-08</meta:user-defined>
    <meta:user-defined meta:name="OVERHEIDop.externeBijlage">Uitleg duurzaamheidsscore|exb-2022-67330</meta:user-defined>
    <meta:user-defined meta:name="DCTERMS.W3CDTF/OVERHEIDop.jaargang">2022</meta:user-defined>
    <meta:user-defined meta:name="OVERHEIDop.publicationIssue">13659</meta:user-defined>
    <meta:user-defined meta:name="OVERHEIDop.WsbID/DC.identifier">wsb-2022-13659</meta:user-defined>
    <meta:user-defined meta:name="OVERHEIDop.versieInformatie"/>
  </office:meta>
</office:document-meta>
</file>