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2 duikers op de locaties De Beerze en Polderbaan in Woerden (code HDSR169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2 duikers op de locaties De Beerze en Polderbaan in Woerden.</text:p>
            <text:p text:style-name="common-al">Dit besluit is verzonden op 6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9536</meta:user-defined>
    <meta:user-defined meta:name="DCTERMS.abstract">watervergunning verleend voor het vervangen van 2 duikers op de locaties De Beerze en Polderbaan in Woerden.</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Verleende watervergunning voor het vervangen van 2 duikers op de locaties De Beerze en Polderbaan in Woerden (code HDSR169536)</meta:user-defined>
    <meta:user-defined meta:name="OVERHEIDop.datumEindeReactietermijn">2023-01-18</meta:user-defined>
    <meta:user-defined meta:name="OVERHEIDop.TilID/OVERHEIDop.terinzageleggingOP">til-2022-5487</meta:user-defined>
    <meta:user-defined meta:name="DCTERMS.W3CDTF/DCTERMS.available">2022-12-09</meta:user-defined>
    <meta:user-defined meta:name="DCTERMS.W3CDTF/OVERHEIDop.jaargang">2022</meta:user-defined>
    <meta:user-defined meta:name="OVERHEIDop.publicationIssue">13657</meta:user-defined>
    <meta:user-defined meta:name="OVERHEIDop.WsbID/DC.identifier">wsb-2022-13657</meta:user-defined>
    <meta:user-defined meta:name="OVERHEIDop.versieInformatie"/>
  </office:meta>
</office:document-meta>
</file>