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12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Leggen van een dam met duiker in b-water t.b.v. E-station en leggen van kabels nabij Esperenweg 2A te Oost-, West- en Middelbeers (MDB03G245).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206</meta:user-defined>
    <meta:user-defined meta:name="DCTERMS.abstract">Leggen van een dam met duiker in b-water t.b.v. E-station en leggen van kabels nabij Esperenweg 2A te Oost-, West- en Middelbeers (MDB03G245)</meta:user-defined>
    <dc:language>nl</dc:language>
    <meta:user-defined meta:name="OVERHEIDop.locatietype/OVERHEIDop.gebiedsmarkering">Punt</meta:user-defined>
    <meta:user-defined meta:name="DC.title">Bekendmaking Vergunning Waterwet (053931206)</meta:user-defined>
    <meta:user-defined meta:name="DCTERMS.W3CDTF/DCTERMS.available">2022-02-07</meta:user-defined>
    <meta:user-defined meta:name="DCTERMS.W3CDTF/OVERHEIDop.jaargang">2022</meta:user-defined>
    <meta:user-defined meta:name="OVERHEIDop.publicationIssue">1365</meta:user-defined>
    <meta:user-defined meta:name="OVERHEIDop.WsbID/DC.identifier">wsb-2022-1365</meta:user-defined>
    <meta:user-defined meta:name="OVERHEIDop.versieInformatie"/>
  </office:meta>
</office:document-meta>
</file>