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hekwerk op de nieuwe perceelgrens aan de Waalbandijk 113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hekwerk op de nieuwe perceelgrens aan de Waalbandijk 113 te Dodewaard een watervergunning te verlenen.</text:p>
            <text:p text:style-name="common-al">Zaaknummer: 2022146430</text:p>
            <text:p text:style-name="common-al">Start bezwaartermijn: 06-1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4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4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4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46430</meta:user-defined>
    <meta:user-defined meta:name="DCTERMS.abstract">het plaatsen van een hekwerk naast de perceelgrens tpv. Waalbandijk 113 te Dodewaard, Dodewaard D 1096</meta:user-defined>
    <dc:language>nl</dc:language>
    <meta:user-defined meta:name="OVERHEIDop.locatietype/OVERHEIDop.gebiedsmarkering">Lijn</meta:user-defined>
    <meta:user-defined meta:name="OVERHEIDop.locatietype/OVERHEIDop.gebiedsmarkering">Punt</meta:user-defined>
    <meta:user-defined meta:name="DC.title">Waterschap Rivierenland - watervergunning voor het plaatsen van een hekwerk op de nieuwe perceelgrens aan de Waalbandijk 113 te Dodewaard</meta:user-defined>
    <meta:user-defined meta:name="DCTERMS.W3CDTF/DCTERMS.available">2022-12-08</meta:user-defined>
    <meta:user-defined meta:name="DCTERMS.W3CDTF/OVERHEIDop.jaargang">2022</meta:user-defined>
    <meta:user-defined meta:name="OVERHEIDop.publicationIssue">13648</meta:user-defined>
    <meta:user-defined meta:name="OVERHEIDop.WsbID/DC.identifier">wsb-2022-13648</meta:user-defined>
    <meta:user-defined meta:name="OVERHEIDop.versieInformatie"/>
  </office:meta>
</office:document-meta>
</file>