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verkragende vlonder (steiger) t.p.v. Gershwineiland 23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overkragende vlonder (steiger) t.p.v. Gershwineiland 23 te Sliedrecht een watervergunning te verlenen.</text:p>
            <text:p text:style-name="common-al">Zaaknummer: 2022077335</text:p>
            <text:p text:style-name="common-al">Start bezwaartermijn: 06-1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4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7335</meta:user-defined>
    <meta:user-defined meta:name="DCTERMS.abstract">het legaliseren van een vlonder in achtertuin tpv. Gershwineiland 23 te Sliedrecht </meta:user-defined>
    <dc:language>nl</dc:language>
    <meta:user-defined meta:name="OVERHEIDop.locatietype/OVERHEIDop.gebiedsmarkering">Vlak</meta:user-defined>
    <meta:user-defined meta:name="DC.title">Waterschap Rivierenland - watervergunning voor het plaatsen van een overkragende vlonder (steiger) t.p.v. Gershwineiland 23 te Sliedrecht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647</meta:user-defined>
    <meta:user-defined meta:name="OVERHEIDop.WsbID/DC.identifier">wsb-2022-13647</meta:user-defined>
    <meta:user-defined meta:name="OVERHEIDop.versieInformatie"/>
  </office:meta>
</office:document-meta>
</file>