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opnieuw leggen van een duiker te Weh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opnieuw leggen van een duiker </text:p>
            <text:p text:style-name="common-al">Locatie: Kemnadeweg te Wehl</text:p>
            <text:p text:style-name="common-al">Zaaknummer: 67433</text:p>
            <text:p text:style-name="common-al">Datum bekendmaking besluit: 8-12-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64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verwijderen en opnieuw leggen van een duiker te Wehl</meta:user-defined>
    <meta:user-defined meta:name="DCTERMS.W3CDTF/DCTERMS.available">2022-12-08</meta:user-defined>
    <meta:user-defined meta:name="DCTERMS.W3CDTF/OVERHEIDop.jaargang">2022</meta:user-defined>
    <meta:user-defined meta:name="OVERHEIDop.publicationIssue">13645</meta:user-defined>
    <meta:user-defined meta:name="OVERHEIDop.WsbID/DC.identifier">wsb-2022-13645</meta:user-defined>
    <meta:user-defined meta:name="OVERHEIDop.versieInformatie"/>
  </office:meta>
</office:document-meta>
</file>