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ij een calamiteit onttrekken van 180 m³ per uur aan water ter plaatse van Het Steenland en de Neerduist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ij een calamiteit (brand) onttrekken van 180 m³ per uur aan water uit een oppervlaktewaterlichaam A ter plaatse van Het Steenland en de Neerduist te Bunschoten-Spakenburg.</text:p>
            <text:p text:style-name="common-al">De vergunning is verzonden op 6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december 2022 tot en met 19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11-0160/D2022-11-2934</text:p>
            <text:p text:style-name="tekst_bottom"/>
          </text:section>
        </text:section>
        <text:section text:name="zakelijke-mededeling-sluiting_id1-3-2-2" text:style-name="zakelijke-mededeling-sluiting">
          <text:section text:name="ondertekening_id1-3-2-2-1">
            <text:p><text:span text:style-name="functie">Waterschap Vallei en Veluwe, Apeldoorn, 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160/D2022-11-2934</meta:user-defined>
    <meta:user-defined meta:name="DCTERMS.abstract">het bij een calamiteit onttrekken van 180 m³ per uur aan water ter plaatse van Het Steenland en de Neerduist te Bunschoten-Spakenburg</meta:user-defined>
    <dc:language>nl</dc:language>
    <meta:user-defined meta:name="OVERHEIDop.locatietype/OVERHEIDop.gebiedsmarkering">Punt</meta:user-defined>
    <meta:user-defined meta:name="DC.title">Bekendmaking watervergunning voor het bij een calamiteit onttrekken van 180 m³ per uur aan water ter plaatse van Het Steenland en de Neerduist te Bunschoten-Spakenburg</meta:user-defined>
    <meta:user-defined meta:name="DCTERMS.W3CDTF/DCTERMS.available">2022-12-09</meta:user-defined>
    <meta:user-defined meta:name="DCTERMS.W3CDTF/OVERHEIDop.jaargang">2022</meta:user-defined>
    <meta:user-defined meta:name="OVERHEIDop.publicationIssue">13643</meta:user-defined>
    <meta:user-defined meta:name="OVERHEIDop.WsbID/DC.identifier">wsb-2022-13643</meta:user-defined>
    <meta:user-defined meta:name="OVERHEIDop.versieInformatie"/>
  </office:meta>
</office:document-meta>
</file>