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en huishoudelijk afvalwater - Onderduikerspad 10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Onderduikerspad 10 te Espel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 20 januari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64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44800317-2 </meta:user-defined>
    <meta:user-defined meta:name="DCTERMS.abstract">het lozen van huishoudelijk afvalwater afkomstig van het particuliere huishouden aan het Onderduikerspad 10 te Espel via een minder vergaande zuiveringsvoorziening (septic tank kleiner dan 6 m³) in oppervlaktewater</meta:user-defined>
    <dc:language>nl</dc:language>
    <meta:user-defined meta:name="OVERHEIDop.locatietype/OVERHEIDop.gebiedsmarkering">Adres</meta:user-defined>
    <meta:user-defined meta:name="DC.title">Waterschap Zuiderzeeland - ontheffing Blah - lozen huishoudelijk afvalwater - Onderduikerspad 10 te Espel</meta:user-defined>
    <meta:user-defined meta:name="DCTERMS.W3CDTF/DCTERMS.available">2022-12-09</meta:user-defined>
    <meta:user-defined meta:name="DCTERMS.W3CDTF/OVERHEIDop.jaargang">2022</meta:user-defined>
    <meta:user-defined meta:name="OVERHEIDop.externeBijlage">ontheffing blah onderduikerspad 10 Espel|exb-2022-67270</meta:user-defined>
    <meta:user-defined meta:name="OVERHEIDop.publicationIssue">13642</meta:user-defined>
    <meta:user-defined meta:name="OVERHEIDop.WsbID/DC.identifier">wsb-2022-13642</meta:user-defined>
    <meta:user-defined meta:name="OVERHEIDop.versieInformatie"/>
  </office:meta>
</office:document-meta>
</file>